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539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Телефонска централа са 3 улаза (CO) и 8 локала (EXT) са монтажом и програмирањем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05/30/2023</text:date>, <text:time>14:1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30T14:11:25.68</dc:date>
    <meta:generator>OpenOffice/4.1.11$Win32 OpenOffice.org_project/4111m1$Build-9808</meta:generator>
    <meta:editing-duration>P1DT26M50S</meta:editing-duration>
    <meta:editing-cycles>153</meta:editing-cycles>
    <meta:document-statistic meta:table-count="3" meta:cell-count="10" meta:object-count="0"/>
  </office:meta>
</office:document-meta>
</file>